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ПР/2022/000146</text:p>
          </table:table-cell>
          <table:table-cell table:number-columns-repeated="4" table:style-name="ce1"/>
          <table:table-cell office:value-type="string" table:style-name="ce3">
            <text:p>1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04:2315017:538</text:p>
          </table:table-cell>
          <table:covered-table-cell/>
          <table:table-cell office:value-type="float" office:value="6516397.7000000002" table:style-name="ce11">
            <text:p>6516397,70</text:p>
          </table:table-cell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04:2315017:539</text:p>
          </table:table-cell>
          <table:covered-table-cell/>
          <table:table-cell office:value-type="float" office:value="1530648" table:style-name="ce11">
            <text:p>1530648,00</text:p>
          </table:table-cell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16:5300002:2240</text:p>
          </table:table-cell>
          <table:covered-table-cell/>
          <table:table-cell office:value-type="float" office:value="1624609.56" table:style-name="ce11">
            <text:p>1624609,56</text:p>
          </table:table-cell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36:16:5300002:2241</text:p>
          </table:table-cell>
          <table:covered-table-cell/>
          <table:table-cell office:value-type="float" office:value="6078989.2800000003" table:style-name="ce13">
            <text:p>6078989,28</text:p>
          </table:table-cell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8">
            <text:p>2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6:16:000000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6:16:0000000:742</text:p>
          </table:table-cell>
          <table:covered-table-cell table:number-columns-repeated="2"/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6:16:0000000:770</text:p>
          </table:table-cell>
          <table:covered-table-cell table:number-columns-repeated="2"/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6:16:0000000:78</text:p>
          </table:table-cell>
          <table:covered-table-cell table:number-columns-repeated="2"/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D33E70FA84355FBECA11BB02ED88E3FE853DCD46F60984FB1549CFE6083C15F3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2T07:10:10Z</meta:creation-date>
    <dc:date>2022-09-12T07:10:10Z</dc:date>
  </office:meta>
</office:document-meta>
</file>